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E F#m</text:p>
      <text:p><text:span text:style-name="Measure_20__23_1">Up</text:span>town gi<text:span text:style-name="Measure_20__23_2">rl, sh</text:span>e's been living in her <text:s text:c="5"/>E A-B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C Am Dm G - C Am Bm7 E7 - A F#m Bm B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G A F# Bm-A - G A F# B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